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B787A57357D5C744.jpg" manifest:media-type="image/jpeg"/>
  <manifest:file-entry manifest:full-path="Pictures/10000000000004FB000006DA5BB6B48B2006B60B.jpg" manifest:media-type="image/jpeg"/>
  <manifest:file-entry manifest:full-path="Pictures/10000000000004FB000006DA0131991B43B480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2" text:anchor-type="char" svg:width="17cm" svg:height="23.386cm" draw:z-index="1"><draw:image xlink:href="Pictures/10000000000004FB000006DAB787A57357D5C744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draw:frame draw:style-name="fr1" draw:name="Изображение1" text:anchor-type="char" svg:x="0.261cm" svg:y="-0.097cm" svg:width="17cm" svg:height="23.386cm" draw:z-index="0"><draw:image xlink:href="Pictures/10000000000004FB000006DA5BB6B48B2006B60B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char" svg:x="0.298cm" svg:y="-0.605cm" svg:width="17cm" svg:height="23.386cm" draw:z-index="2"><draw:image xlink:href="Pictures/10000000000004FB000006DA0131991B43B4807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6:54:23.172000000</meta:creation-date>
    <dc:date>2024-09-23T16:55:48.605000000</dc:date>
    <meta:editing-duration>PT1M25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